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Utopia, 'Palatino Linotype', Palatino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60000" style:font-name="Georgia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ff0000" style:font-name="Georgia" fo:font-size="11.25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ff0000" style:font-name="Georgia" fo:font-size="11.25pt" fo:letter-spacing="normal" fo:font-style="normal" fo:font-weight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ff" style:font-name="Georgia" fo:font-size="11.25pt" fo:letter-spacing="normal" fo:font-style="normal" fo:font-weight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0000ff" style:font-name="Georgia" fo:font-size="11.25pt" fo:letter-spacing="normal" fo:font-style="normal" fo:font-weight="bold"/>
    </style:style>
    <style:style style:name="P8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style:font-name="Georgia" fo:font-size="11.25pt" fo:letter-spacing="normal" fo:font-style="normal"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color="#660000" style:font-name="Georgia" fo:font-size="11.2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660000" style:font-name="Georgia" fo:font-size="11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TUTO </text:p>
      <text:p text:style-name="P6"><text:span text:style-name="T3"/></text:p>
      <text:p text:style-name="P6"><text:span text:style-name="T3">Il “movimento civico”</text:span></text:p>
      <text:p text:style-name="P5"/>
      <text:p text:style-name="P4">Premesse</text:p>
      <text:p text:style-name="P5"/>
      <text:p text:style-name="P2"><text:span text:style-name="T1">Alla costruzione del </text:span>“<text:span text:style-name="T2">movimento civico”</text:span><text:span text:style-name="T1"> che proponiamo sono invitati tutti i cittadini alassini che condividono il giudizio negativo sulle amministrazioni che in sostanziale continuità di metodi e uomini hanno governato la città di</text:span> <text:span text:style-name="T2">Alassio</text:span><text:span text:style-name="T1">negli ultimi vent'anni.</text:span></text:p>
      <text:p text:style-name="P1"/>
      <text:p text:style-name="P1">Non possono far parte del movimento coloro che manifestino concetti razzisti, xenofobi o contrari ai Principi Costituzionali.</text:p>
      <text:p text:style-name="P1"/>
      <text:p text:style-name="P1">Non possono far parte del movimento membri di organi direttivi dei partiti politici (locali e coloro che ne hanno fatto parte negli ultimi anni).</text:p>
      <text:p text:style-name="P1"/>
      <text:p text:style-name="P1">Non possono far parte del movimento consiglieri comunali di maggioranza, assessori, sindaci delle amministrazioni degli ultimi 20 anni (Salvo deroghe che saranno valutate secondo il presente Statuto).</text:p>
      <text:p text:style-name="P1"/>
      <text:p text:style-name="P1">L'assemblea fondativa del movimento civico approva lo Statuto (regole di convivenza e codice etico).</text:p>
      <text:p text:style-name="P1"/>
      <text:p text:style-name="P1">Con l'approvazione dello Statuto, la condivisione dello stesso diventa “conditio sine qua non” per l'adesione effettiva al “movimento”.</text:p>
      <text:p text:style-name="P1"/>
      <text:p text:style-name="P7">REGOLE DI CONVIVENZA</text:p>
      <text:p text:style-name="P1"/>
      <text:p text:style-name="P1">Sono membri effettivi del “movimento civico” tutti i cittadini alassini che sottoscrivono, per condivisione, lo Statuto (codice etico e regole di convivenza).</text:p>
      <text:p text:style-name="P1"/>
      <text:p text:style-name="P1">Organo deliberativo del “movimento” è l' “Assemblea”.</text:p>
      <text:p text:style-name="P1"/>
      <text:p text:style-name="P1">Dell'Assemblea fanno parte tutti i membri sottoscrittori dello Statuto.</text:p>
      <text:p text:style-name="P1"/>
      <text:p text:style-name="P1">L'Assemblea del “movimento” delibera su tutte le situazioni che dovessero risultare non regolate dallo Statuto e le decisioni saranno prese a maggioranza dei 2/3.</text:p>
      <text:p text:style-name="P1"/>
      <text:p text:style-name="P1">Per le votazioni in assemblea è prevista la possibilità di voto per delega (una sola delega) per componente assente a causa di gravi motivi personali.</text:p>
      <text:p text:style-name="P1"/>
      <text:p text:style-name="P1">Organo esecutivo è il “gruppo esecutivo” composto da 7 membri.</text:p>
      <text:p text:style-name="P1"/>
      <text:p text:style-name="P1">Il “gruppo esecutivo”, organo esecutivo, viene eletto dall'Assemblea del “movimento” con votazione a maggioranza dei 2/3 per ogni singolo candidato.</text:p>
      <text:p text:style-name="P1"/>
      <text:p text:style-name="P1">I componenti del “gruppo esecutivo”, devono essere scelti, preferibilmente, tra i membri del movimento che dichiarino di non volersi candidare alle prossime elezioni comunali.</text:p>
      <text:p text:style-name="P1"/>
      <text:p text:style-name="P1">Il gruppo, deve avere carattere unitario rispecchiando nel contempo la rappresentanza delle varie realtà costitutive dell'Assemblea. </text:p>
      <text:p text:style-name="P1"/>
      <text:p text:style-name="P1">Al “gruppo esecutivo” l'Assemblea demanda la selezione dei candidati della “lista” e del candidato Sindaco.</text:p>
      <text:p text:style-name="P1"/>
      <text:p text:style-name="P8"><text:soft-page-break/>Formazione del “programma”</text:p>
      <text:p text:style-name="P1"/>
      <text:p text:style-name="P1">Il “programma” viene composto con il metodo delle conversazioni con la città sul modello utilizzato per le elezioni comunali della città di Genova. Organizzare conversazioni con i cittadini, per incontrare gli alassini, farli partecipare, far conoscere il movimento, operando in completa trasparenza secondo i principi del movimento. </text:p>
      <text:p text:style-name="P1"/>
      <text:p text:style-name="P1">L'Assemblea su iniziativa dei suoi componenti, secondo le indicazioni dei cittadini, scrive il “programma” e lo approva a maggioranza dei 2/3.</text:p>
      <text:p text:style-name="P1"/>
      <text:p text:style-name="P4">Scelta dei componenti la lista del “movimento civico”</text:p>
      <text:p text:style-name="P1"/>
      <text:p text:style-name="P1">La selezione dei candidati è competenza del “gruppo esecutivo”.</text:p>
      <text:p text:style-name="P1"/>
      <text:p text:style-name="P1">I membri del movimento che desiderano candidarsi alle elezioni comunali del 2018 dovranno presentare il proprio “curriculum vitae” con tutte le informazioni necessarie alla scelta.</text:p>
      <text:p text:style-name="P1"/>
      <text:p text:style-name="P1">Sulla base dei “curricula” e delle successive indicazioni, il “gruppo esecutivo” prepara la lista dei candidati.</text:p>
      <text:p text:style-name="P1"/>
      <text:p text:style-name="P1">La lista dei candidati viene sottoposta all'esame dell'Assemblea alla quale è demandata l'approvazione definitiva con votazione a maggioranza dei 2/3 per ogni singolo candidato.</text:p>
      <text:p text:style-name="P1"/>
      <text:p text:style-name="P8">La lista </text:p>
      <text:p text:style-name="P1"/>
      <text:p text:style-name="P1">Deve avere un carattere alternativo e di netta discontinuità rispetto alle maggioranze amministrative degli ultimi 20 anni.</text:p>
      <text:p text:style-name="P1"/>
      <text:p text:style-name="P1">Con candidati in possesso di specifiche e spiccate competenze (turismo, economia, sociale, giuridica, edilizia, ecc.).</text:p>
      <text:p text:style-name="P1"/>
      <text:p text:style-name="P1">Deve avere rappresentanza territoriale con candidati dei quartieri alassini. </text:p>
      <text:p text:style-name="P1"/>
      <text:p text:style-name="P1">Candidati che presumibilmente possano garantire un buon gradimento degli elettori, evitando nel contempo personalità che presentino spiccate caratteristiche clientelari.</text:p>
      <text:p text:style-name="P1"/>
      <text:p text:style-name="P1">Diverse età dei candidati.</text:p>
      <text:p text:style-name="P1"/>
      <text:p text:style-name="P1">Persone impegnate nell’associazionismo.</text:p>
      <text:p text:style-name="P1"/>
      <text:p text:style-name="P1">I candidati non devono aver avuto alcun ruolo in maggioranza nei consigli comunali degli ultimi 20 anni (Le eccezioni devono ottenere il consenso unanime del “gruppo esecutivo” e la maggioranza dei 2/3 dell'Assemblea).</text:p>
      <text:p text:style-name="P1"/>
      <text:p text:style-name="P1">Nella lista dovrà essere data prioritaria necessità di coinvolgere persone esterne e nuove per una lista aperta, fatta con la società civile.</text:p>
      <text:p text:style-name="P1"/>
      <text:p text:style-name="P1">Senza utilizzare il metodo delle quote rosa, occorrerà garantire un' equa rappresentanza dei due sessi.</text:p>
      <text:p text:style-name="P1"/>
      <text:p text:style-name="P1">I candidati non devono avere nessuna condanna o procedimento penale in corso per reati contro la persona, il patrimonio e la pubblica amministrazione.</text:p>
      <text:p text:style-name="P1"/>
      <text:p text:style-name="P8">Scelta del candidato Sindaco</text:p>
      <text:p text:style-name="P1"><text:soft-page-break/></text:p>
      <text:p text:style-name="P1">La selezione del candidato Sindaco è competenza del “gruppo esecutivo”.</text:p>
      <text:p text:style-name="P1"/>
      <text:p text:style-name="P1">Il candidato Sindaco deve preferibilmente possedere le seguenti caratteristiche:</text:p>
      <text:p text:style-name="P1"/>
      <text:p text:style-name="P1">Essere diffusamente conosciuto sull’intero territorio cittadino,</text:p>
      <text:p text:style-name="P1"/>
      <text:p text:style-name="P1">dimostrare conoscenze amministrative,</text:p>
      <text:p text:style-name="P1"/>
      <text:p text:style-name="P1">essere percepito come figura nuova e di netta discontinuità,</text:p>
      <text:p text:style-name="P1"/>
      <text:p text:style-name="P1">nessuna condanna o procedimento penale in corso per reati contro la persona, il patrimonio e la pubblica amministrazione,</text:p>
      <text:p text:style-name="P1"/>
      <text:p text:style-name="P1">godere della fiducia del movimento.</text:p>
      <text:p text:style-name="P1"/>
      <text:p text:style-name="P1">Il primo cittadino deve essere “primus inter pares” tra i componenti della sua maggioranza, garante e promotore del nuovo modo di amministrare, del codice etico e dell’attuazione del programma.</text:p>
      <text:p text:style-name="P1"/>
      <text:p text:style-name="P1">Per la candidatura a sindaco possono essere prese in considerazione personalità al momento non appartenenti al “movimento”. In questo caso, perché la candidatura possa essere presa in considerazione, conditio sine qua non è la sottoscrizione per condivisione, da parte del candidato, dello Statuto (codice etico e regole di convivenza) e del “programma”.</text:p>
      <text:p text:style-name="P1"/>
      <text:p text:style-name="P1">Il candidato sindaco dovrà essere scelto preferibilmente all’unanimità dall'Assemblea. Se ciò non fosse possibile potrà essere scelto dal “gruppo esecutivo” e dall'Assemblea con maggioranza dei 2/3.</text:p>
      <text:p text:style-name="P1"/>
      <text:p text:style-name="P4">CODICE ETICO</text:p>
      <text:p text:style-name="P5"/>
      <text:p text:style-name="P1">1) Perseguimento dell’ interesse pubblico ovviamente agendo osservando i contenuti e i confini stabiliti dalla legge e operando nel modo ritenuto come migliore possibile alla stregua dei criteri di adeguatezza, convenienza e opportunità.</text:p>
      <text:p text:style-name="P1"/>
      <text:p text:style-name="P1">2) Impegno alla revisione delle indennità di carica per sindaco, vicesindaco, assessori, amministratori di società comunali e ai gettoni di presenza per consiglieri di maggioranza e membri di Commissioni.</text:p>
      <text:p text:style-name="P1"/>
      <text:p text:style-name="P1">3) Massimo di due mandati per qualunque incarico pubblico comunale.</text:p>
      <text:p text:style-name="P1"/>
      <text:p text:style-name="P1">4) Per liberi professionisti, rappresentanti di categoria e simili evitare incarichi che possano generare conflitti d’interesse.</text:p>
      <text:p text:style-name="P1"/>
      <text:p text:style-name="P1">5) Evitare il cumulo d’incarichi pubblici.</text:p>
      <text:p text:style-name="P1"/>
      <text:p text:style-name="P1">6) Per le nomine in Commissioni e simili, applicazione di criteri di competenza, sorteggio e rotazione.</text:p>
      <text:p text:style-name="P1"/>
      <text:p text:style-name="P1">7) Impegno alla pubblicità degli atti comunali, anche in fase preparatoria, per qualsiasi cittadino, per assicurare il massimo della trasparenza.</text:p>
      <text:p text:style-name="P1"/>
      <text:p text:style-name="P1">8) Attuare lo snellimento burocratico che è di competenza comunale con particolare attenzione alla stesura semplificata dei regolamenti comunali.</text:p>
      <text:p text:style-name="P1"/>
      <text:p text:style-name="P1"><text:soft-page-break/>9) Il " rispetto delle regole " come garanzia di uguaglianza tra i cittadini. No a favori e clientelismo, no alla cultura dell'abuso edilizio, no all’abuso di potere, sì alle legittime domande di tutti i cittadini in tempi certi e brevi senza bisogno di santi in paradiso.</text:p>
      <text:p text:style-name="P1"/>
      <text:p text:style-name="P1">Il " rispetto delle regole " anche per garantire tempi certi nella realizzazione delle opere. </text:p>
      <text:p text:style-name="P1"/>
      <text:p text:style-name="P1">10) Impegno solenne a condividere le decisioni amministrative future per interventi al di fuori del “Programma” con l'”Assemblea” del movimento, con i cittadini e le categorie economiche prima di giungere al necessario momento della sintesi e della decisione. </text:p>
      <text:p text:style-name="P1"/>
      <text:p text:style-name="P1">11) Pensare al Bene Comune come un bene proprio quindi gestirlo con la stessa attenzione, pertinenza e abnegazione. </text:p>
      <text:p text:style-name="P1"/>
      <text:p text:style-name="P1">12) Nel prendere le decisioni pensare solo e sempre al bene della Comunità poiché il Bene Comune è un bene del cittadino, indipendente da estrazione e posizione sociale. </text:p>
      <text:p text:style-name="P1"/>
      <text:p text:style-name="P1">13) Agire per la qualità di vita del Cittadino nel rispetto del territorio e nel vincolo delle risorse pubbliche. </text:p>
      <text:p text:style-name="P1"/>
      <text:p text:style-name="P1">14) Essere consapevoli che l’impegno civico, politico e amministrativo è un incarico di vitale importanza da svolgere con tutta la premura possibile. </text:p>
      <text:p text:style-name="P1"/>
      <text:p text:style-name="P6"><text:span text:style-name="T4">15) Non utilizzare la propria posizione o il proprio potere per agevolare parenti, amici o conoscen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Utopia, 'Palatino Linotype', Palatino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 Luigi Canavese</meta:initial-creator>
    <meta:creation-date>2017-06-30T09:37:22.89</meta:creation-date>
    <meta:document-statistic meta:table-count="0" meta:image-count="0" meta:object-count="0" meta:page-count="4" meta:paragraph-count="67" meta:word-count="1156" meta:character-count="8105"/>
    <dc:date>2017-06-30T09:39:05</dc:date>
    <dc:creator>Gian Luigi Canavese</dc:creator>
    <meta:editing-duration>PT1M42S</meta:editing-duration>
    <meta:editing-cycles>1</meta:editing-cycles>
    <meta:generator>OpenOffice/4.1.3$Win32 OpenOffice.org_project/413m1$Build-9783</meta:generator>
  </office:meta>
</office:document-meta>
</file>